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6"/>
    <style:style style:name="P3" style:family="paragraph" style:parent-style-name="Text_20_body" style:list-style-name="L8"/>
    <style:style style:name="P4" style:family="paragraph" style:parent-style-name="Text_20_body">
      <style:paragraph-properties fo:margin-top="0cm" fo:margin-bottom="0cm"/>
    </style:style>
    <style:style style:name="P5" style:family="paragraph" style:parent-style-name="Text_20_body" style:list-style-name="L1">
      <style:paragraph-properties fo:margin-top="0cm" fo:margin-bottom="0cm"/>
    </style:style>
    <style:style style:name="P6" style:family="paragraph" style:parent-style-name="Text_20_body" style:list-style-name="L6">
      <style:paragraph-properties fo:margin-top="0cm" fo:margin-bottom="0cm"/>
    </style:style>
    <style:style style:name="P7" style:family="paragraph" style:parent-style-name="Text_20_body" style:list-style-name="L8">
      <style:paragraph-properties fo:margin-top="0cm" fo:margin-bottom="0cm"/>
    </style:style>
    <style:style style:name="P8" style:family="paragraph" style:parent-style-name="Text_20_body" style:list-style-name="L1">
      <style:paragraph-properties fo:margin-left="0cm" fo:margin-right="0cm" fo:margin-top="0cm" fo:margin-bottom="0cm" fo:text-indent="0cm" style:auto-text-indent="false"/>
    </style:style>
    <style:style style:name="P9" style:family="paragraph" style:parent-style-name="Text_20_body" style:list-style-name="L1">
      <style:paragraph-properties fo:margin-left="0cm" fo:margin-right="0cm" fo:text-indent="0cm" style:auto-text-inden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e Pilzwanderung ermöglicht es den Teilnehmern, die geheimnisvolle und faszinierende Welt der Pilze zu entdecken und ein tiefes Verständnis für die Lebensweise und Beziehungen dieser interessanten Lebewesen zu entwickeln. Darüber hinaus lernen sie, wie man gefahrlos und verantwortungsvoll Pilze sammelt und identifiziert, um die wahren Köstlichkeiten der Natur zu genießen. Indem sie ihre Wahrnehmung schärfen und lernen, die Natur bewusster wahrzunehmen, können sie ein tieferes Verständnis für die Bedeutung von Naturschutz und Umweltschutz entwickeln. </text:p>
      <text:p text:style-name="Standard"/>
      <text:list xml:id="list4656017864131696232" text:style-name="L1">
        <text:list-item>
          <text:p text:style-name="P5">Kenntnisse über die Struktur und Lebensweise von Pilzen</text:p>
          <text:list>
            <text:list-item>
              <text:p text:style-name="P8">Unterschiede zwischen verschiedenen Pilzarten erkennen (z.B. Lamellen- vs. Röhrenpilze)</text:p>
            </text:list-item>
            <text:list-item>
              <text:p text:style-name="P8">Bestimmung von essbaren und giftigen Pilzen anhand äußerlicher Merkmale</text:p>
            </text:list-item>
            <text:list-item>
              <text:p text:style-name="P8">Identifikation von Pilzarten anhand ihres Standorts (z.B. Wald- vs. Wiesenpilze)</text:p>
            </text:list-item>
            <text:list-item>
              <text:p text:style-name="P9">Wissen über die Rolle von Pilzen im Ökosystem (z.B. als Zersetzer oder Symbionten von Pflanzen)</text:p>
            </text:list-item>
          </text:list>
        </text:list-item>
      </text:list>
      <text:p text:style-name="P4"/>
      <text:list xml:id="list42552519" text:continue-numbering="true" text:style-name="L1">
        <text:list-item>
          <text:p text:style-name="P5">Verständnis für die verschiedenen Pilzarten und ihre Unterscheidungsmerkmale</text:p>
        </text:list-item>
      </text:list>
      <text:list xml:id="list6625519969016166532" text:style-name="L6">
        <text:list-item>
          <text:list>
            <text:list-item>
              <text:p text:style-name="P6">Unterschied zwischen Speisepilzen und giftigen Pilzen kennenlernen</text:p>
            </text:list-item>
            <text:list-item>
              <text:p text:style-name="P6">Erkennen und Unterscheiden von häufigen Pilzarten wie Champignons, Pfifferlingen oder Steinpilzen</text:p>
            </text:list-item>
            <text:list-item>
              <text:p text:style-name="P6">Wissen über die typischen Standorte von Pilzen, wie zum Beispiel in Laub- oder Nadelwäldern</text:p>
            </text:list-item>
            <text:list-item>
              <text:p text:style-name="P6">Erkennen von Pilzverwechslungen und deren mögliche gesundheitlichen Folgen</text:p>
            </text:list-item>
            <text:list-item>
              <text:p text:style-name="P2">Praktische Tipps für das Sammeln von Pilzen, wie das Vermeiden von Übernutzung und das schonende Entfernen der Pilze aus dem Boden.</text:p>
            </text:list-item>
          </text:list>
        </text:list-item>
      </text:list>
      <text:p text:style-name="P4"/>
      <text:list xml:id="list42538082" text:continue-list="list42552519" text:style-name="L1">
        <text:list-item>
          <text:p text:style-name="P5">Fähigkeit, Pilze sicher zu bestimmen und giftige von essbaren Arten zu unterscheiden</text:p>
          <text:list>
            <text:list-item>
              <text:p text:style-name="P8">Bestimmung von Pilzen wie Pfifferlingen, Steinpilzen oder Champignons in Wäldern und Wiesen</text:p>
            </text:list-item>
            <text:list-item>
              <text:p text:style-name="P8">Unterscheidung zwischen giftigen und essbaren Pilzarten wie Knollenblätterpilzen, Fliegenpilzen oder Hallimasch</text:p>
            </text:list-item>
            <text:list-item>
              <text:p text:style-name="P9">Kenntnis über Merkmale und Eigenschaften von Pilzen wie Geruch, Farbe, Sporen, Lamellen oder Stiel</text:p>
            </text:list-item>
          </text:list>
        </text:list-item>
      </text:list>
      <text:p text:style-name="P4"/>
      <text:list xml:id="list42548538" text:continue-numbering="true" text:style-name="L1">
        <text:list-item>
          <text:p text:style-name="P5">Wissen über die Verwendung von Pilzen in der Küche und als Heilmittel</text:p>
          <text:list>
            <text:list-item>
              <text:p text:style-name="P5">Champignons in der Pfanne anbraten und als Beilage servieren</text:p>
            </text:list-item>
            <text:list-item>
              <text:p text:style-name="P5">Pilzrisotto zubereiten</text:p>
            </text:list-item>
            <text:list-item>
              <text:p text:style-name="P5">Pilze als Topping für Pizza verwenden</text:p>
            </text:list-item>
            <text:list-item>
              <text:p text:style-name="P5">Tee aus getrockneten Pilzen trinken, z.B. Shiitake-Tee zur Stärkung des Immunsystems</text:p>
            </text:list-item>
            <text:list-item>
              <text:p text:style-name="P1">Pilzsalbe selbst herstellen und bei Hautproblemen anwenden, z.B. bei Pilzinfektionen oder Neurodermitis</text:p>
            </text:list-item>
          </text:list>
        </text:list-item>
      </text:list>
      <text:p text:style-name="P4"/>
      <text:list xml:id="list42549736" text:continue-numbering="true" text:style-name="L1">
        <text:list-item>
          <text:p text:style-name="P1">Kenntnisse über die ökologische Bedeutung von Pilzen und ihre Rolle im Ökosystem.</text:p>
          <text:list>
            <text:list-item>
              <text:p text:style-name="P1">Pilze sind wichtige Zersetzer und Abbauer von totem organischen Material im Boden, wodurch Nährstoffe wieder in den Nährstoffkreislauf gelangen.</text:p>
            </text:list-item>
          </text:list>
        </text:list-item>
      </text:list>
      <text:list xml:id="list7788072876997092921" text:style-name="L8">
        <text:list-item>
          <text:list>
            <text:list-item>
              <text:p text:style-name="P7">Einige Pilzarten bilden Mykorrhiza-Symbiosen mit Bäumen und anderen Pflanzen, wodurch sie Wasser und Nährstoffe austauschen und sich gegenseitig unterstützen.</text:p>
            </text:list-item>
            <text:list-item>
              <text:p text:style-name="P7"><text:soft-page-break/>Pilze können auch zur Bodenverbesserung und Schädlingsbekämpfung eingesetzt werden, beispielsweise durch das Anwenden von Pilzpräparaten in der Landwirtschaft.</text:p>
            </text:list-item>
            <text:list-item>
              <text:p text:style-name="P3">Einige Pilzarten haben medizinische Eigenschaften und werden in der Naturheilkunde verwendet, beispielsweise der Reishi-Pilz bei Immunschwäche oder der Shiitake-Pilz zur Senkung des Cholesterinspiegels.</text:p>
            </text:list-item>
          </text:list>
        </text:list-item>
      </text:list>
      <text:p text:style-name="Text_20_body"/>
      <text:p text:style-name="Standard">Es ist wichtig, Grundkenntnisse in der Pilzbestimmung zu haben, um die verschiedenen Arten unterscheiden und die Gefahren beim Sammeln von Speisepilzen erkennen zu können. Auch ermöglicht es uns ein tieferes Verständnis für die Rolle der Pilze im Ökosystem und ihre Beziehungen zu anderen Lebewesen zu entwickeln. Zudem können wir durch das Sammeln von Pilzen aus der Natur eine Verbindung zu dieser aufbauen und unsere Fähigkeit zur Selbstversorgung stärk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M49S</meta:editing-duration>
    <meta:editing-cycles>4</meta:editing-cycles>
    <meta:generator>OpenOffice/4.1.9$Win32 OpenOffice.org_project/419m1$Build-9805</meta:generator>
    <dc:date>2023-02-17T22:30:49.50</dc:date>
    <meta:document-statistic meta:table-count="0" meta:image-count="0" meta:object-count="0" meta:page-count="2" meta:paragraph-count="28" meta:word-count="476" meta:character-count="3465"/>
    <meta:user-defined meta:name="Info 1"/>
    <meta:user-defined meta:name="Info 2"/>
    <meta:user-defined meta:name="Info 3"/>
    <meta:user-defined meta:name="Info 4"/>
  </office:meta>
</office:document-meta>
</file>