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6"/>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6">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ei einer Kräuterwanderung lernen die Teilnehmenden wertvolles Wissen über heilende Pflanzen und ihren natürlichen Lebensraum. Durch die Verarbeitung von essbaren Pflanzen zu leckeren Gerichten wird ein Bewusstsein für die natürlichen Ressourcen geschaffen. Mit diesem Wissen können die Teilnehmenden lernen, die Natur bewusster und nachhaltiger zu nutzen und die Heilkräfte von Pflanzen zu entdecken. So kann eine Kräuterwanderung ein erster Schritt sein, um ein tieferes Verständnis für die Natur und ihre Möglichkeiten zu entwickeln. </text:p>
      <text:p text:style-name="Standard"/>
      <text:list xml:id="list431877957152422582" text:style-name="L1">
        <text:list-item>
          <text:p text:style-name="P5">Wissen über die verschiedenen heimischen Pflanzenarten und ihre Standorte</text:p>
          <text:list>
            <text:list-item>
              <text:p text:style-name="P5">Lernen, wie man bestimmte Kräuter und Wildpflanzen identifiziert, z.B. durch Merkmale wie Blattform, Blütenfarbe, Wuchsform, etc.</text:p>
            </text:list-item>
          </text:list>
        </text:list-item>
      </text:list>
      <text:list xml:id="list3439487003564418466" text:style-name="L2">
        <text:list-item>
          <text:list>
            <text:list-item>
              <text:p text:style-name="P6">Erkennen der verschiedenen Lebensräume von Pflanzen, z.B. Wälder, Wiesen, Flussufer, etc.</text:p>
            </text:list-item>
            <text:list-item>
              <text:p text:style-name="P6">Verstehen, wie sich Pflanzen an ihren Standort angepasst haben und welche Bedeutung das für ihre Verwendung hat, z.B. welche Pflanzen sind typisch für welche Bodenarten oder Klimabedingungen.</text:p>
            </text:list-item>
            <text:list-item>
              <text:p text:style-name="P6">Wissen, welche Pflanzen in welcher Jahreszeit zu finden sind und welche Teile der Pflanze für welche Anwendungen verwendet werden können, z.B. Blüten, Blätter, Wurzeln, etc.</text:p>
            </text:list-item>
            <text:list-item>
              <text:p text:style-name="P6">Kenntnis über die verschiedenen gesundheitsfördernden Eigenschaften der Pflanzen, z.B. entzündungshemmend, beruhigend, schleimlösend, etc.</text:p>
            </text:list-item>
            <text:list-item>
              <text:p text:style-name="P6">Verstehen, welche Pflanzen essbar sind und wie man sie zubereitet, z.B. als Salat, Gemüse, Tee oder Gewürz.</text:p>
            </text:list-item>
            <text:list-item>
              <text:p text:style-name="P6">Wissen über die richtige Sammlung und Lagerung der Wildpflanzen, um ihre Qualität zu erhalten und sicherzustellen, dass sie gesundheitlich unbedenklich sind.</text:p>
            </text:list-item>
            <text:list-item>
              <text:p text:style-name="P2">Kenntnis über mögliche Risiken und Nebenwirkungen bei der Verwendung von Wildpflanzen, z.B. allergische Reaktionen oder Wechselwirkungen mit Medikamenten.</text:p>
            </text:list-item>
          </text:list>
        </text:list-item>
      </text:list>
      <text:p text:style-name="P4"/>
      <text:list xml:id="list42421359" text:continue-list="list431877957152422582" text:style-name="L1">
        <text:list-item>
          <text:p text:style-name="P5">Kenntnisse über die Verwendungsmöglichkeiten von Wildkräutern in der Küche und als Heilmittel</text:p>
          <text:list>
            <text:list-item>
              <text:p text:style-name="P5">Wildkräuter können als Zutat in Salaten, Suppen oder Smoothies verwendet werden.</text:p>
            </text:list-item>
            <text:list-item>
              <text:p text:style-name="P5">Einige Wildkräuter wie Brennnessel oder Löwenzahn haben eine entgiftende Wirkung und können als Tee getrunken werden.</text:p>
            </text:list-item>
            <text:list-item>
              <text:p text:style-name="P5">Spitzwegerich kann bei Insektenstichen als kühlender Umschlag eingesetzt werden.</text:p>
            </text:list-item>
            <text:list-item>
              <text:p text:style-name="P5">Ringelblume kann bei Hautproblemen als Salbe oder Öl eingesetzt werden.</text:p>
            </text:list-item>
            <text:list-item>
              <text:p text:style-name="P5">Schafgarbe kann bei Menstruationsbeschwerden als Tee getrunken werden.</text:p>
            </text:list-item>
            <text:list-item>
              <text:p text:style-name="P1">Hagebutte enthält viel Vitamin C und kann als Tee oder Marmelade verwendet werden.</text:p>
            </text:list-item>
          </text:list>
        </text:list-item>
      </text:list>
      <text:p text:style-name="P4"/>
      <text:list xml:id="list42425342" text:continue-numbering="true" text:style-name="L1">
        <text:list-item>
          <text:p text:style-name="P5">Bestimmung von giftigen Pflanzenarten und Vermeidung von Verwechslungen</text:p>
          <text:list>
            <text:list-item>
              <text:p text:style-name="P5">Es ist wichtig, giftige Pflanzenarten wie beispielsweise das Maiglöckchen oder den Bärenklau von essbaren Wildkräutern wie der Brennnessel oder dem Giersch unterscheiden zu können.</text:p>
            </text:list-item>
            <text:list-item>
              <text:p text:style-name="P5">Eine Verwechslung kann zu schwerwiegenden gesundheitlichen Folgen führen, deshalb ist es wichtig, die Unterschiede in Aussehen, Geruch und Geschmack zu kennen.</text:p>
            </text:list-item>
            <text:list-item>
              <text:p text:style-name="P1">Auch der Standort und das Vorkommen der Pflanzen können bei der Unterscheidung hilfreich sein. Ein Beispiel hierfür ist der giftige Aronstab, der oft in feuchten Wäldern wächst, während die ähnlich aussehende und essbare Wald-Sauerklee eher auf sonnigen Wiesen zu finden ist.</text:p>
            </text:list-item>
          </text:list>
        </text:list-item>
      </text:list>
      <text:p text:style-name="P4"><text:soft-page-break/></text:p>
      <text:list xml:id="list42410740" text:continue-numbering="true" text:style-name="L1">
        <text:list-item>
          <text:p text:style-name="P5">Kenntnis der gesetzlichen Regelungen zum Sammeln von Wildkräutern</text:p>
          <text:list>
            <text:list-item>
              <text:p text:style-name="P5">Es ist in Deutschland zum Beispiel verboten, Pflanzen in Naturschutzgebieten oder auf Privatgrundstücken ohne Erlaubnis des Eigentümers zu sammeln.</text:p>
            </text:list-item>
            <text:list-item>
              <text:p text:style-name="P5">In manchen Bundesländern gibt es Beschränkungen bei der Menge, die gesammelt werden darf, um den Wildbestand zu schützen.</text:p>
            </text:list-item>
            <text:list-item>
              <text:p text:style-name="P1">Es gibt auch bestimmte Pflanzenarten, die geschützt sind und nicht gesammelt werden dürfen, wie zum Beispiel die Arnika.</text:p>
            </text:list-item>
          </text:list>
        </text:list-item>
      </text:list>
      <text:p text:style-name="P4"/>
      <text:list xml:id="list42407714" text:continue-numbering="true" text:style-name="L1">
        <text:list-item>
          <text:p text:style-name="P1">Bewusstsein für die Bedeutung von Wildkräutern im Ökosystem und deren Erhaltung</text:p>
        </text:list-item>
      </text:list>
      <text:list xml:id="list4593969107940427895" text:style-name="L6">
        <text:list-item>
          <text:list>
            <text:list-item>
              <text:p text:style-name="P7">Pflege von Wildkräuterwiesen und Schutz von bedrohten Arten</text:p>
            </text:list-item>
            <text:list-item>
              <text:p text:style-name="P7">Vermeidung von Einsatz von Pestiziden, um Wildkräuter und ihre natürlichen Lebensräume zu erhalten</text:p>
            </text:list-item>
            <text:list-item>
              <text:p text:style-name="P3">Anlegen von Wildkräuterbeeten in Gärten und auf Balkonen, um die Verbreitung von Wildkräutern zu fördern und ihre Bedeutung zu veranschaulichen.</text:p>
            </text:list-item>
          </text:list>
        </text:list-item>
      </text:list>
      <text:p text:style-name="Standard"/>
      <text:p text:style-name="Standard">Es ist wichtig, Grundkenntnisse in Wildkräuterkunde zu haben, da sie uns einen eigenen Einblick in die Materie geben und es uns ermöglichen, selbstständig weiterzuforschen, um unsere individuellen Bedürfnisse zu erfüllen. Wenn wir die Grundlagen der Wildkräuterkunde kennen, können wir uns selbst mit der Natur verbinden und ein tieferes Verständnis für ihre Heilkräfte und ihre Bedeutung für unsere Umwelt entwickeln. Außerdem können wir durch die Verwendung von Wildkräutern unsere Gesundheit auf natürliche Weise unterstützen und die Umwelt durch die Vermeidung von synthetischen Chemikalien und Verpackungen schon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29S</meta:editing-duration>
    <meta:editing-cycles>3</meta:editing-cycles>
    <meta:generator>OpenOffice/4.1.9$Win32 OpenOffice.org_project/419m1$Build-9805</meta:generator>
    <dc:date>2023-02-17T22:17:55.96</dc:date>
    <meta:document-statistic meta:table-count="0" meta:image-count="0" meta:object-count="0" meta:page-count="2" meta:paragraph-count="30" meta:word-count="628" meta:character-count="4505"/>
    <meta:user-defined meta:name="Info 1"/>
    <meta:user-defined meta:name="Info 2"/>
    <meta:user-defined meta:name="Info 3"/>
    <meta:user-defined meta:name="Info 4"/>
  </office:meta>
</office:document-meta>
</file>