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4"/>
    <style:style style:name="P3" style:family="paragraph" style:parent-style-name="Text_20_body">
      <style:paragraph-properties fo:margin-top="0cm" fo:margin-bottom="0cm"/>
    </style:style>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P6" style:family="paragraph" style:parent-style-name="Text_20_body" style:list-style-name="L3">
      <style:paragraph-properties fo:margin-top="0cm" fo:margin-bottom="0cm"/>
    </style:style>
    <style:style style:name="P7" style:family="paragraph" style:parent-style-name="Text_20_body" style:list-style-name="L5">
      <style:paragraph-properties fo:margin-top="0cm" fo:margin-bottom="0cm"/>
    </style:style>
    <style:style style:name="P8" style:family="paragraph" style:parent-style-name="Text_20_body" style:list-style-name="L6">
      <style:paragraph-properties fo:margin-top="0cm" fo:margin-bottom="0cm"/>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In unseren Permakulturkursen geht es darum, ein Verständnis für den bewussten Umgang mit der Natur zu entwickeln und ihre Heilkräfte zu entdecken. Wir lernen, wie wir in Kreisläufen denken und handeln können, um nachhaltig zu leben. Während einer Begehung unseres Permakulturpfades erforschen wir die unterschiedlichen Prinzipien der naturnahen Gärtnermethode und betrachten die Ergebnisse, die durch die Umsetzung der Permakultur-Prinzipien erzielt wurden. Durch die Kombination von Theorie und Praxis entwerfen wir gemeinsam ein Permakulturelement und integrieren es in bereits bestehende Strukturen. Mit diesem Kurs möchten wir dazu beitragen, dass jeder Einzelne eine tiefe Verbundenheit zur Natur entwickeln kann und lernt, wie man im Einklang mit ihr leben kann.</text:p>
      <text:list xml:id="list6340690986311788195" text:style-name="L1">
        <text:list-item>
          <text:p text:style-name="P4">Verständnis der ökologischen Zusammenhänge in der Natur und in der Landwirtschaft</text:p>
        </text:list-item>
      </text:list>
      <text:list xml:id="list8219544721480020560" text:style-name="L3">
        <text:list-item>
          <text:list>
            <text:list-item>
              <text:p text:style-name="P6">Beobachtung: Ein Permakulturgärtner muss in der Lage sein, seine Umgebung genau zu beobachten, um zu verstehen, wie sie funktioniert. Zum Beispiel kann er beobachten, welche Pflanzen in welchen Jahreszeiten am besten wachsen, um einen geeigneten Anbauplan zu entwickeln. </text:p>
            </text:list-item>
          </text:list>
        </text:list-item>
      </text:list>
      <text:p text:style-name="P3"/>
      <text:list xml:id="list42667661" text:continue-list="list6340690986311788195" text:style-name="L1">
        <text:list-item>
          <text:p text:style-name="P4">Kenntnisse über Pflanzen und Bodenpflege sowie Gartenplanung und -design</text:p>
        </text:list-item>
      </text:list>
      <text:list xml:id="list6923096568444873466" text:style-name="L2">
        <text:list-item>
          <text:list>
            <text:list-item>
              <text:p text:style-name="P5">Planung: Ein Permakulturgärtner muss in der Lage sein, langfristige Pläne für seinen Garten zu erstellen, die alle Aspekte des Garten-Ökosystems berücksichtigen. Zum Beispiel kann er einen Plan entwickeln, der die Anordnung von Pflanzen, die Verwendung von Regenwasser und die Schaffung von Habitaten für nützliche Tiere wie Bienen berücksichtigt. </text:p>
            </text:list-item>
          </text:list>
        </text:list-item>
      </text:list>
      <text:p text:style-name="P3"/>
      <text:list xml:id="list42656008" text:continue-list="list42667661" text:style-name="L1">
        <text:list-item>
          <text:p text:style-name="P4">Fähigkeit zur effektiven Nutzung von Ressourcen, wie z.B. Wasser, Energie und Materialien</text:p>
        </text:list-item>
      </text:list>
      <text:list xml:id="list5476297660926582848" text:style-name="L6">
        <text:list-item>
          <text:list>
            <text:list-item>
              <text:p text:style-name="P8">Bodenpflege: Ein Permakulturgärtner muss wissen, wie man den Boden auf natürliche Weise pflegt, indem er organischen Dünger verwendet und Kompost herstellt. Zum Beispiel kann er Mulch verwenden, um die Feuchtigkeit im Boden zu halten und das Wachstum von Unkraut zu verhindern. </text:p>
            </text:list-item>
          </text:list>
        </text:list-item>
      </text:list>
      <text:p text:style-name="P3"/>
      <text:list xml:id="list42669233" text:continue-list="list42656008" text:style-name="L1">
        <text:list-item>
          <text:p text:style-name="P4">Verständnis und Anwendung von Kreislaufsystemen, die die Nachhaltigkeit fördern</text:p>
        </text:list-item>
      </text:list>
      <text:list xml:id="list907013346646506287" text:style-name="L5">
        <text:list-item>
          <text:list>
            <text:list-item>
              <text:p text:style-name="P7">Vielfalt: Ein Permakulturgärtner muss verstehen, wie wichtig die Vielfalt in einem Garten ist, um das natürliche Ökosystem zu fördern. Zum Beispiel kann er eine Vielzahl von Pflanzen anbauen, um eine breite Palette von Nährstoffen für die Ernährung und das Wohlbefinden der Pflanzen bereitzustellen. </text:p>
            </text:list-item>
          </text:list>
        </text:list-item>
      </text:list>
      <text:p text:style-name="P3"/>
      <text:list xml:id="list42673886" text:continue-list="list42669233" text:style-name="L1">
        <text:list-item>
          <text:p text:style-name="P1">Fähigkeit, soziale und kulturelle Aspekte in Permakultur-Designs zu berücksichtigen.</text:p>
        </text:list-item>
      </text:list>
      <text:list xml:id="list5940023624941148159" text:style-name="L4">
        <text:list-item>
          <text:list>
            <text:list-item>
              <text:p text:style-name="P2">Gemeinschaft: Ein Permakulturgärtner muss in der Lage sein, innerhalb einer Gemeinschaft zu arbeiten und mit anderen Gärtnern und Nachbarn zusammenzuarbeiten, um eine nachhaltige Lebensweise zu fördern. Zum Beispiel kann er einen Gartenclub oder eine Gemeinschaftsgärtnerei gründen, um die Ressourcen und das Wissen der Gemeinschaft zu nutzen, um eine blühende Permakultur-Praxis zu schaffen. </text:p>
            </text:list-item>
          </text:list>
        </text:list-item>
      </text:list>
      <text:p text:style-name="Standard"/>
      <text:p text:style-name="Standard">Wir freuen uns darauf, Sie bei unserem Permakulturkurs begrüßen zu dürfen und gemeinsam mit Ihnen in die Welt der naturnahen Gärtnermethode einzutauchen. Lernen Sie mit uns, in Kreisläufen zu denken und zu handeln, die Natur und ihre Heilkräfte zu entdecken und einen bewussten Umgang mit ihr zu pflegen. Kommen Sie vorbei und werden Sie Teil unserer Gemeinschaft, in der wir uns für eine nachhaltige und gesunde Zukunft einsetz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18S</meta:editing-duration>
    <meta:editing-cycles>3</meta:editing-cycles>
    <meta:generator>OpenOffice/4.1.9$Win32 OpenOffice.org_project/419m1$Build-9805</meta:generator>
    <dc:date>2023-02-17T22:42:24.45</dc:date>
    <meta:document-statistic meta:table-count="0" meta:image-count="0" meta:object-count="0" meta:page-count="1" meta:paragraph-count="12" meta:word-count="457" meta:character-count="3214"/>
    <meta:user-defined meta:name="Info 1"/>
    <meta:user-defined meta:name="Info 2"/>
    <meta:user-defined meta:name="Info 3"/>
    <meta:user-defined meta:name="Info 4"/>
  </office:meta>
</office:document-meta>
</file>